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FF66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color="#FF66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color="#FF660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fo:color="#FF0000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color="#C9211E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2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26" style:parent-style-name="Standardnípísmoodstavce" style:family="text">
      <style:text-properties style:font-weight-complex="bold" fo:color="#C9211E" fo:font-size="11pt" style:font-size-asian="11pt" style:font-size-complex="11pt"/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color="#FF0000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P52" style:parent-style-name="Normální" style:family="paragraph">
      <style:paragraph-properties fo:widows="2" fo:orphans="2" fo:margin-left="0.3937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3" style:parent-style-name="Normální" style:family="paragraph">
      <style:paragraph-properties fo:widows="2" fo:orphans="2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55" style:parent-style-name="Standardnípísmoodstavce" style:family="text">
      <style:text-properties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56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57" style:parent-style-name="Standardnípísmoodstavce" style:family="text">
      <style:text-properties fo:font-size="11pt" style:font-size-asian="11pt" style:font-size-complex="11pt" style:language-complex="ar" style:country-complex="SA"/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60" style:parent-style-name="Standardnípísmoodstavce" style:family="text">
      <style:text-properties fo:font-size="11pt" style:font-size-asian="11pt" style:font-size-complex="11pt" style:language-complex="ar" style:country-complex="SA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2" style:parent-style-name="Standardnípísmoodstavce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4" style:parent-style-name="Normální" style:family="paragraph">
      <style:paragraph-properties fo:widows="2" fo:orphans="2" fo:margin-left="0.3937in">
        <style:tab-stops/>
      </style:paragraph-properties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6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7" style:parent-style-name="Standardnípísmoodstavce" style:family="text">
      <style:text-properties style:font-weight-complex="bold" fo:font-size="11pt" style:font-size-asian="11pt" style:font-size-complex="11pt" style:language-complex="ar" style:country-complex="SA"/>
    </style:style>
    <style:style style:name="T68" style:parent-style-name="Standardnípísmoodstavce" style:family="text">
      <style:text-properties style:font-weight-complex="bold" fo:font-size="11pt" style:font-size-asian="11pt" style:font-size-complex="11pt" style:language-complex="ar" style:country-complex="SA"/>
    </style:style>
    <style:style style:name="P69" style:parent-style-name="Normální" style:family="paragraph">
      <style:paragraph-properties fo:widows="2" fo:orphans="2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FF0000" fo:font-size="11pt" style:font-size-asian="11pt" style:font-size-complex="11pt" style:language-complex="ar" style:country-complex="SA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6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2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5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88" style:parent-style-name="Normální" style:family="paragraph">
      <style:paragraph-properties fo:widows="2" fo:orphans="2"/>
    </style:style>
    <style:style style:name="T89" style:parent-style-name="Standardnípísmoodstavce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 fo:background-color="#FFFF00"/>
    </style:style>
    <style:style style:name="T1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Standardnípísmoodstavce" style:family="text">
      <style:text-properties fo:color="#000000"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fo:color="#FF0000" fo:font-size="11pt" style:font-size-asian="11pt" style:font-size-complex="11pt"/>
    </style:style>
    <style:style style:name="T119" style:parent-style-name="Standardnípísmoodstavce" style:family="text">
      <style:text-properties fo:color="#FF0000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fo:color="#70AD47"/>
    </style:style>
    <style:style style:name="T150" style:parent-style-name="Standardnípísmoodstavce" style:family="text">
      <style:text-properties fo:color="#70AD47"/>
    </style:style>
    <style:style style:name="T151" style:parent-style-name="Standardnípísmoodstavce" style:family="text">
      <style:text-properties fo:font-weight="bold" style:font-weight-asian="bold" fo:color="#70AD47"/>
    </style:style>
    <style:style style:name="T152" style:parent-style-name="Standardnípísmoodstavce" style:family="text">
      <style:text-properties fo:font-weight="bold" style:font-weight-asian="bold" fo:color="#70AD47"/>
    </style:style>
    <style:style style:name="T153" style:parent-style-name="Standardnípísmoodstavce" style:family="text">
      <style:text-properties fo:font-weight="bold" style:font-weight-asian="bold" fo:color="#70AD47"/>
    </style:style>
    <style:style style:name="T154" style:parent-style-name="Standardnípísmoodstavce" style:family="text">
      <style:text-properties fo:font-weight="bold" style:font-weight-asian="bold" fo:color="#70AD47"/>
    </style:style>
    <style:style style:name="P155" style:parent-style-name="Standard" style:family="paragraph">
      <style:text-properties fo:font-weight="bold" style:font-weight-asian="bold" fo:color="#70AD47"/>
    </style:style>
    <style:style style:name="P156" style:parent-style-name="Standard" style:family="paragraph">
      <style:text-properties fo:font-weight="bold" style:font-weight-asian="bold" fo:color="#70AD47"/>
    </style:style>
    <style:style style:name="P157" style:parent-style-name="Standard" style:family="paragraph">
      <style:text-properties fo:font-weight="bold" style:font-weight-asian="bold" fo:color="#70AD47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AKCE <text:s/>NA <text:s/>LISTOPAD <text:s/>2025</text:span><text:span text:style-name="T3"><text:line-break/></text:span></text:p>
      <text:p text:style-name="P4"><text:span text:style-name="T5">Akce předškoláků se nehradí z Kulturního fondu rodičů, finance se vybírají před akcí</text:span></text:p>
      <text:p text:style-name="Standard"/>
      <text:p text:style-name="Standard"><text:span text:style-name="T6">3.11. <text:s/>kdo má zájem zaplatit<text:s/></text:span><text:span text:style-name="T7"><text:s/>školné a stravné v hotovosti</text:span><text:span text:style-name="T8"><text:s text:c="2"/>-<text:s/></text:span><text:span text:style-name="T9">nechte si na třídu</text:span><text:span text:style-name="T10"><text:line-break/></text:span><text:span text:style-name="T11"><text:s text:c="9"/>zavolat paní hospodářku<text:s/></text:span><text:span text:style-name="T12">Romanku mezi 8 – 16 hodinou, nebo zanechte přesnou částku</text:span><text:span text:style-name="T13"><text:line-break/></text:span><text:span text:style-name="T14"><text:s text:c="9"/>v nadepsané obálce na třídě</text:span></text:p>
      <text:p text:style-name="P15"/>
      <text:p text:style-name="Standard"><text:span text:style-name="T16">6.11. <text:s/></text:span><text:span text:style-name="T17">pro předškoláky</text:span><text:span text:style-name="T18"><text:s/></text:span><text:span text:style-name="T19">-<text:s/></text:span><text:span text:style-name="T20">Klub předškoláka – Sportovní hala Tempo, odchod z MŠ</text:span><text:span text:style-name="T21"><text:line-break/></text:span><text:span text:style-name="T22"><text:s text:c="11"/>v 9,15 hod.,<text:s/></text:span><text:span text:style-name="T23">s</text:span><text:span text:style-name="T24"> sebou: batoh, boty se světlou podrážkou, převlečení a lá</text:span><text:span text:style-name="T25">hev s pitím <text:s text:c="39"/></text:span></text:p>
      <text:p text:style-name="Standard"><text:span text:style-name="T26"><text:s text:c="91"/></text:span><text:span text:style-name="T27">/ zajišťují paní asistentka Vendulka/</text:span><text:span text:style-name="T28"><text:line-break/></text:span><text:span text:style-name="T29"><text:line-break/></text:span><text:span text:style-name="T30">7</text:span><text:span text:style-name="T31">.11. <text:s/>druhá lekce keramiky v Cuřínce –<text:s/></text:span><text:span text:style-name="T32">pravidelná měsíční akce pro<text:s/></text:span><text:span text:style-name="T33">přihlášené děti,</text:span><text:span text:style-name="T34"><text:line-break/></text:span><text:span text:style-name="T35"><text:s text:c="11"/>odchod z MŠ v 9,00 hod. <text:s text:c="50"/>/zajišťuje paní učitelka Petra/</text:span><text:span text:style-name="T36"><text:line-break/></text:span></text:p>
      <text:p text:style-name="Standard"><text:span text:style-name="T37">11.11. <text:s/></text:span><text:span text:style-name="T38">pro předškoláky</text:span><text:span text:style-name="T39"><text:s/>– Klub předškoláka – Škola před školou odpoledne<text:s/></text:span><text:span text:style-name="T40"><text:line-break/></text:span><text:span text:style-name="T41"><text:s text:c="11"/>14,55 – 15,25 hod.<text:s/></text:span><text:span text:style-name="T42">ve třídě Čtyřlíst</text:span><text:span text:style-name="T43">ek <text:s text:c="16"/>/zajišťují paní učitelky Maruška a Dana/</text:span><text:span text:style-name="T44"><text:line-break/></text:span></text:p>
      <text:p text:style-name="Standard"><text:span text:style-name="T45">12.11.<text:s/></text:span><text:span text:style-name="T46"><text:s/></text:span><text:span text:style-name="T47">pro předškoláky <text:s/></text:span><text:span text:style-name="T48">- Klub předškoláků<text:s/></text:span><text:span text:style-name="T49">-</text:span><text:span text:style-name="T50"><text:s/>Výtvarný kroužek –<text:s/></text:span><text:span text:style-name="T51">od 9,00 ve třídě Kytička</text:span></text:p>
      <text:p text:style-name="P52"><text:s text:c="84"/>/ zajišťují paní učitelky Dáša a Helena/<text:line-break/></text:p>
      <text:p text:style-name="P53"><text:span text:style-name="T54">13.11. <text:s/></text:span><text:span text:style-name="T55">pro předškoláky</text:span><text:span text:style-name="T56"><text:s/>– primární prevence – Proxima,<text:s/></text:span><text:span text:style-name="T57">akce bude probíhat ve školce,<text:s/></text:span><text:span text:style-name="T58"><text:line-break/></text:span><text:span text:style-name="T59"><text:s text:c="12"/></text:span><text:span text:style-name="T60">pr</text:span><text:span text:style-name="T61">ogram:<text:s/></text:span><text:span text:style-name="T62">„ Rozpoznávání a zvládání emocí“<text:s/></text:span><text:span text:style-name="T63">začátek akce <text:s/>v 9,00 hod.</text:span></text:p>
      <text:p text:style-name="P64"><text:span text:style-name="T65"><text:s text:c="28"/></text:span><text:span text:style-name="T66"><text:s text:c="80"/>/zaji</text:span><text:span text:style-name="T67">štuje paní učitelka Hanka/</text:span><text:span text:style-name="T68"><text:line-break/></text:span></text:p>
      <text:p text:style-name="P69"><text:span text:style-name="T70">18.11. <text:s/></text:span><text:span text:style-name="T71">pro předškoláky</text:span><text:span text:style-name="T72"><text:s/>– Klub předškoláka – Škola před školou odpoledne<text:s/></text:span><text:span text:style-name="T73"><text:line-break/></text:span><text:span text:style-name="T74"><text:s text:c="12"/>14,55 – 15,25 hod.<text:s/></text:span><text:span text:style-name="T75">ve třídě Čtyřlístek <text:s text:c="16"/>/z</text:span><text:span text:style-name="T76">ajišťují paní učitelky Maruška a Dana/</text:span><text:span text:style-name="T77"><text:line-break/></text:span><text:span text:style-name="T78"><text:line-break/></text:span><text:span text:style-name="T79">19.11. <text:s/></text:span><text:span text:style-name="T80">pro předškoláky</text:span><text:span text:style-name="T81"><text:s/>– primární prevence – Proxima,<text:s/></text:span><text:span text:style-name="T82">akce bude probíhat ve školce,<text:s/></text:span><text:span text:style-name="T83"><text:line-break/></text:span><text:span text:style-name="T84"><text:s text:c="12"/></text:span><text:span text:style-name="T85">program:<text:s/></text:span><text:span text:style-name="T86">„ Jak se sluníčko nemylo“<text:s/></text:span><text:span text:style-name="T87">začátek akce <text:s/>v 9,00 hod.</text:span></text:p>
      <text:p text:style-name="P88"><text:span text:style-name="T89"><text:s text:c="57"/></text:span><text:span text:style-name="T90"><text:s text:c="51"/>/zajištuje paní učitelka Hanka/</text:span><text:span text:style-name="T91"><text:line-break/></text:span></text:p>
      <text:p text:style-name="Standard"><text:span text:style-name="T92">21.11. <text:s/>Divadlo v MŠ</text:span><text:span text:style-name="T93"><text:s/>– „<text:s/></text:span><text:span text:style-name="T94">O Káče</text:span><text:span text:style-name="T95">“<text:s/></text:span><text:span text:style-name="T96"><text:s/>Divadlo Pohádky<text:s/></text:span><text:span text:style-name="T97">-<text:s/></text:span><text:span text:style-name="T98"><text:s/>začátek v 9,00 hod.</text:span><text:span text:style-name="T99"><text:line-break/></text:span><text:span text:style-name="T100"><text:line-break/></text:span><text:span text:style-name="T101">25.11.<text:s/></text:span><text:span text:style-name="T102">Adventní dílna – akce s rodinou:</text:span><text:span text:style-name="T103"><text:s/></text:span><text:span text:style-name="T104">setkání <text:s/>ve třídě Kytička při výrobě adventních věnců -<text:s/></text:span><text:span text:style-name="T105"><text:line-break/></text:span><text:span text:style-name="T106"><text:s text:c="10"/>pro přihlášené,<text:s/></text:span><text:span text:style-name="T107">přihlásit se můžete POUZE OSOBNĚ do 10.11.2025 <text:s/>u Jiřinky – školnice,</text:span><text:span text:style-name="T108">,<text:s/></text:span><text:span text:style-name="T109"><text:line-break/></text:span><text:span text:style-name="T110"><text:s text:c="10"/></text:span><text:span text:style-name="T111">cena věnce na dveře : 150,- Kč a cena věnce na stůl: 220,- Kč, uhraďte prosím při přihlášení</text:span><text:span text:style-name="T112"><text:line-break/></text:span><text:span text:style-name="T113"><text:s text:c="9"/>/ akce je částečně hrazena z grantu Městské čá</text:span><text:span text:style-name="T114">sti Praha – Libuš/</text:span></text:p>
      <text:p text:style-name="P115"/>
      <text:p text:style-name="Standard"><text:span text:style-name="T116">26.11.</text:span><text:span text:style-name="T117"><text:s text:c="2"/></text:span><text:span text:style-name="T118">pro předškoláky</text:span><text:span text:style-name="T119"><text:s/></text:span><text:span text:style-name="T120">-<text:s/></text:span><text:span text:style-name="T121">Klub předškoláka</text:span><text:span text:style-name="T122"><text:s/>-<text:s/></text:span><text:span text:style-name="T123">Vlastivědná vycházka a Eko vycházka –</text:span><text:span text:style-name="T124"><text:s/>České muzeum hudby,</text:span><text:span text:style-name="T125"><text:line-break/></text:span><text:span text:style-name="T126"><text:s text:c="12"/></text:span><text:span text:style-name="T127">program:</text:span><text:span text:style-name="T128"><text:s/>„ Labuťátka“<text:s/></text:span><text:span text:style-name="T129"><text:s/>odchod v 9,00 hod, cena: 100,- Kč</text:span><text:span text:style-name="T130"><text:line-break/></text:span><text:span text:style-name="T131"><text:s text:c="7"/></text:span><text:span text:style-name="T132"><text:s text:c="47"/></text:span><text:span text:style-name="T133"><text:s text:c="43"/></text:span><text:span text:style-name="T134">/zajišťuje <text:s/>paní učitelka <text:s/>Maruška /</text:span><text:span text:style-name="T135"><text:line-break/></text:span><text:span text:style-name="T136"><text:s text:c="7"/></text:span><text:span text:style-name="T137"><text:line-break/></text:span><text:span text:style-name="T138">27.11. Focení dětí v MŠ –<text:s/></text:span><text:span text:style-name="T139">focení jednotlivců bude probíhat po třídách od 8,00 ve třídě Čtyřlístek</text:span><text:span text:style-name="T140"><text:line-break/></text:span><text:span text:style-name="T141"><text:s text:c="11"/>/soubor foto</text:span><text:span text:style-name="T142">grafií, cena 350,- Kč/</text:span></text:p>
      <text:p text:style-name="P143"/>
      <text:p text:style-name="Standard"><text:span text:style-name="T144">28.11. <text:s/>třetí lekce keramiky v Cuřínce –<text:s/></text:span><text:span text:style-name="T145">pravidelná měsíční akce pro přihlášené děti,</text:span><text:span text:style-name="T146"><text:line-break/></text:span><text:span text:style-name="T147"><text:s text:c="12"/>odchod z MŠ v 9,00 hod. <text:s text:c="59"/>/zajišťuje paní učitelka Petra/</text:span><text:span text:style-name="T148"><text:line-break/></text:span></text:p>
      <text:p text:style-name="Standard"><text:span text:style-name="T149">16.12.</text:span><text:span text:style-name="T150"><text:s/></text:span><text:span text:style-name="T151">Vánoční bes</text:span><text:span text:style-name="T152">ídka pro rodiče a jejich blízké proběhne ve třídách,</text:span><text:span text:style-name="T153"><text:line-break/></text:span><text:span text:style-name="T154"><text:s text:c="12"/>začátek vystoupení v 15,30 hod.</text:span></text:p>
      <text:p text:style-name="P155"/>
      <text:p text:style-name="P156">16.12. Zahájení společné vánoční výstavy rodičů a dětí z Lojovické na téma: „ Vánoční zvoneček“<text:line-break/><text:s text:c="11"/>prosíme rodiče o odevzdání výrobků do úterý 10.12.<text:s/>2025<text:line-break/><text:s text:c="10"/>/ zajišťuje paní učitelka Helenka/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normal" style:font-weight-asian="normal" fo:color="#000000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4LVL4" style:family="text">
      <style:text-properties fo:font-weight="normal" style:font-weight-asian="normal" fo:color="#000000"/>
    </style:style>
    <style:style style:name="WW_CharLFO4LVL5" style:family="text">
      <style:text-properties fo:font-weight="normal" style:font-weight-asian="normal" fo:color="#000000"/>
    </style:style>
    <style:style style:name="WW_CharLFO4LVL6" style:family="text">
      <style:text-properties fo:font-weight="normal" style:font-weight-asian="normal" fo:color="#000000"/>
    </style:style>
    <style:style style:name="WW_CharLFO4LVL7" style:family="text">
      <style:text-properties fo:font-weight="normal" style:font-weight-asian="normal" fo:color="#000000"/>
    </style:style>
    <style:style style:name="WW_CharLFO4LVL8" style:family="text">
      <style:text-properties fo:font-weight="normal" style:font-weight-asian="normal" fo:color="#000000"/>
    </style:style>
    <style:style style:name="WW_CharLFO4LVL9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.Sýkora</meta:initial-creator>
    <dc:creator>Kateřina</dc:creator>
    <meta:creation-date>2025-10-17T10:32:00Z</meta:creation-date>
    <dc:date>2025-11-13T09:27:00Z</dc:date>
    <meta:print-date>2025-10-21T04:52:00Z</meta:print-date>
    <meta:template xlink:href="Normal" xlink:type="simple"/>
    <meta:editing-cycles>7</meta:editing-cycles>
    <meta:editing-duration>PT480S</meta:editing-duration>
    <meta:document-statistic meta:page-count="1" meta:paragraph-count="6" meta:word-count="507" meta:character-count="3496" meta:row-count="24" meta:non-whitespace-character-count="2995"/>
  </office:meta>
</office:document-meta>
</file>