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color="#FF6600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2" style:parent-style-name="Standardnípísmoodstavce" style:family="text">
      <style:text-properties fo:font-weight="bold" style:font-weight-asian="bold" fo:color="#C9211E"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4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6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37" style:parent-style-name="Standardnípísmoodstavce" style:family="text">
      <style:text-properties fo:color="#000000" fo:font-size="13pt" style:font-size-asian="13pt" style:font-size-complex="13pt"/>
    </style:style>
    <style:style style:name="T38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39" style:parent-style-name="Standardnípísmoodstavce" style:family="text">
      <style:text-properties style:font-weight-complex="bold" fo:color="#C9211E" fo:font-size="13pt" style:font-size-asian="13pt" style:font-size-complex="13pt"/>
    </style:style>
    <style:style style:name="T40" style:parent-style-name="Standardnípísmoodstavce" style:family="text">
      <style:text-properties fo:color="#000000" fo:font-size="13pt" style:font-size-asian="13pt" style:font-size-complex="13pt"/>
    </style:style>
    <style:style style:name="T41" style:parent-style-name="Standardnípísmoodstavce" style:family="text">
      <style:text-properties fo:color="#000000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5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0" style:parent-style-name="Standardnípísmoodstavce" style:family="text">
      <style:text-properties fo:color="#000000"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Standardnípísmoodstavce" style:family="text">
      <style:text-properties fo:color="#000000" fo:font-size="13pt" style:font-size-asian="13pt" style:font-size-complex="13pt"/>
    </style:style>
    <style:style style:name="T63" style:parent-style-name="Standardnípísmoodstavce" style:family="text">
      <style:text-properties fo:color="#000000" fo:font-size="13pt" style:font-size-asian="13pt" style:font-size-complex="13pt"/>
    </style:style>
    <style:style style:name="T64" style:parent-style-name="Standardnípísmoodstavce" style:family="text">
      <style:text-properties fo:color="#000000" fo:font-size="13pt" style:font-size-asian="13pt" style:font-size-complex="13pt"/>
    </style:style>
    <style:style style:name="T65" style:parent-style-name="Standardnípísmoodstavce" style:family="text">
      <style:text-properties fo:color="#000000"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8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69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4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92" style:parent-style-name="Standardnípísmoodstavce" style:family="text">
      <style:text-properties fo:color="#000000"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fo:color="#FF0000" fo:font-size="13pt" style:font-size-asian="13pt" style:font-size-complex="13pt"/>
    </style:style>
    <style:style style:name="T94" style:parent-style-name="Standardnípísmoodstavce" style:family="text">
      <style:text-properties fo:color="#FF0000" fo:font-size="13pt" style:font-size-asian="13pt" style:font-size-complex="13pt"/>
    </style:style>
    <style:style style:name="T95" style:parent-style-name="Standardnípísmoodstavce" style:family="text">
      <style:text-properties fo:font-size="13pt" style:font-size-asian="13pt" style:font-size-complex="13pt"/>
    </style:style>
    <style:style style:name="T9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7" style:parent-style-name="Standardnípísmoodstavce" style:family="text">
      <style:text-properties fo:font-size="13pt" style:font-size-asian="13pt" style:font-size-complex="13pt"/>
    </style:style>
    <style:style style:name="T9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9" style:parent-style-name="Standardnípísmoodstavce" style:family="text">
      <style:text-properties fo:font-size="13pt" style:font-size-asian="13pt" style:font-size-complex="13pt"/>
    </style:style>
    <style:style style:name="T10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5" style:parent-style-name="Standardnípísmoodstavce" style:family="text">
      <style:text-properties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  <style:style style:name="T11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13" style:parent-style-name="Standardnípísmoodstavce" style:family="text">
      <style:text-properties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size="13pt" style:font-size-asian="13pt" style:font-size-complex="13pt"/>
    </style:style>
    <style:style style:name="P116" style:parent-style-name="Standard" style:family="paragraph">
      <style:paragraph-properties fo:margin-left="0.4916in">
        <style:tab-stops/>
      </style:paragraph-properties>
      <style:text-properties fo:color="#70AD47" fo:font-size="13pt" style:font-size-asian="13pt" style:font-size-complex="13pt"/>
    </style:style>
    <style:style style:name="P117" style:parent-style-name="Standard" style:family="paragraph">
      <style:paragraph-properties fo:text-align="center"/>
    </style:style>
    <style:style style:name="T118" style:parent-style-name="Standardnípísmoodstavce" style:family="text">
      <style:text-properties fo:color="#70AD47"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style:font-weight-complex="bold" fo:color="#5B9BD5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126" style:parent-style-name="Standardnípísmoodstavce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8" style:parent-style-name="Standardnípísmoodstavce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1" style:parent-style-name="Standardnípísmoodstavce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P132" style:parent-style-name="Standard" style:family="paragraph">
      <style:paragraph-properties fo:text-align="center" fo:margin-left="0.5in">
        <style:tab-stops/>
      </style:paragraph-properties>
    </style:style>
    <style:style style:name="T133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4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5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6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7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8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39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40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  <style:style style:name="T141" style:parent-style-name="Standardnípísmoodstavce" style:family="text">
      <style:text-properties fo:font-weight="bold" style:font-weight-asian="bold" style:font-weight-complex="bold" fo:color="#F10D0C" fo:font-size="15pt" style:font-size-asian="15pt" style:font-size-complex="15pt"/>
    </style:style>
  </office:automatic-styles>
  <office:body>
    <office:text text:use-soft-page-breaks="true">
      <text:p text:style-name="P1">AKCE <text:s/>NA <text:s/>LEDEN <text:s/>2026<text:line-break/></text:p>
      <text:p text:style-name="P2">Akce předškoláků se nehradí z Kulturního fondu rodičů, finance se vybírají před akcí</text:p>
      <text:p text:style-name="Standard"/>
      <text:p text:style-name="Standard"/>
      <text:p text:style-name="Standard"><text:span text:style-name="T3">6.1. <text:s/>kdo má zájem zaplatit<text:s/></text:span><text:span text:style-name="T4"><text:s/>školné a stravné v hotovosti</text:span><text:span text:style-name="T5"><text:s text:c="2"/>-<text:s/></text:span><text:span text:style-name="T6">nechte si na<text:s/></text:span><text:span text:style-name="T7">třídu</text:span><text:span text:style-name="T8"><text:line-break/></text:span><text:span text:style-name="T9"><text:s text:c="9"/>zavolat paní hospodářku Romanku mezi 8 – 16 hodinou, nebo zanechte přesnou částku</text:span><text:span text:style-name="T10"><text:line-break/></text:span><text:span text:style-name="T11"><text:s text:c="9"/>v nadepsané obálce na třídě</text:span></text:p>
      <text:p text:style-name="Standard"><text:span text:style-name="T12"><text:line-break/></text:span><text:span text:style-name="T13">6.1. <text:s/></text:span><text:span text:style-name="T14">pro předškoláky <text:s/></text:span><text:span text:style-name="T15">- Klub předškoláka -<text:s/></text:span><text:span text:style-name="T16">Ekovycházka –<text:s/></text:span><text:span text:style-name="T17">akce na zahradě školky,</text:span></text:p>
      <text:p text:style-name="Standard"><text:span text:style-name="T18"><text:s text:c="10"/></text:span><text:span text:style-name="T19">program</text:span><text:span text:style-name="T20">: „ Dobrodružství s ví</text:span><text:span text:style-name="T21">lou Ziměnkou“ <text:s/></text:span><text:span text:style-name="T22">začátek v 10,00 hod.</text:span><text:span text:style-name="T23"><text:s text:c="2"/></text:span><text:span text:style-name="T24"><text:line-break/></text:span><text:span text:style-name="T25"><text:s text:c="100"/></text:span><text:span text:style-name="T26">/zajišťuje paní ředitelka Katka/</text:span></text:p>
      <text:p text:style-name="Standard"><text:span text:style-name="T27"><text:line-break/></text:span><text:span text:style-name="T28">8.1.<text:s/></text:span><text:span text:style-name="T29"><text:s/></text:span><text:span text:style-name="T30">pro předškoláky</text:span><text:span text:style-name="T31"><text:s/></text:span><text:span text:style-name="T32"><text:s text:c="2"/></text:span><text:span text:style-name="T33">- Klub předškoláka – Sportovní hala Tempo, odchod z MŠ</text:span><text:span text:style-name="T34"><text:line-break/></text:span><text:span text:style-name="T35"><text:s text:c="5"/></text:span><text:span text:style-name="T36"><text:s text:c="6"/>v 9,15 hod.,<text:s/></text:span><text:span text:style-name="T37">s</text:span><text:span text:style-name="T38"> sebou: batoh, boty se světlou podrážkou, převlečení a láhev s pitím <text:s text:c="39"/></text:span></text:p>
      <text:p text:style-name="Standard"><text:span text:style-name="T39"><text:s text:c="91"/></text:span><text:span text:style-name="T40">/ zajišťuje paní asistentka<text:s/></text:span><text:span text:style-name="T41">Vendulka/</text:span></text:p>
      <text:p text:style-name="Standard"><text:span text:style-name="T42"><text:line-break/></text:span><text:span text:style-name="T43">9.1. <text:s text:c="2"/>keramika v Cuřínce –<text:s/></text:span><text:span text:style-name="T44">pravidelná měsíční akce pro přihlášené děti,</text:span><text:span text:style-name="T45"><text:line-break/></text:span><text:span text:style-name="T46"><text:s text:c="11"/>odchod z MŠ v 9,00 hod. <text:s text:c="48"/>/zajišťuje paní učitelka Petra/</text:span><text:span text:style-name="T47"><text:line-break/></text:span></text:p>
      <text:p text:style-name="Standard"><text:span text:style-name="T48">13.1. <text:s/></text:span><text:span text:style-name="T49">pro předškoláky</text:span><text:span text:style-name="T50"><text:s/>– Klub předškoláka – Škola před š</text:span><text:span text:style-name="T51">kolou odpoledne<text:s/></text:span><text:span text:style-name="T52"><text:line-break/></text:span><text:span text:style-name="T53"><text:s text:c="10"/>14,55 – 15,25 hod.<text:s/></text:span><text:span text:style-name="T54">ve třídě Čtyřlístek <text:s text:c="19"/>/zajišťují paní učitelky Maruška a Dana/</text:span></text:p>
      <text:p text:style-name="Standard"><text:span text:style-name="T55"><text:line-break/></text:span><text:span text:style-name="T56">14.1.<text:s/></text:span><text:span text:style-name="T57"><text:s/></text:span><text:span text:style-name="T58">pro předškoláky <text:s/></text:span><text:span text:style-name="T59">- Klub předškoláka<text:s/></text:span><text:span text:style-name="T60">-</text:span><text:span text:style-name="T61"><text:s/>Výtvarný kroužek –<text:s/></text:span><text:span text:style-name="T62">od 9,30 ve třídě Kytička</text:span></text:p>
      <text:p text:style-name="Standard"><text:span text:style-name="T63"><text:s text:c="40"/></text:span><text:span text:style-name="T64"><text:s text:c="44"/>/ zajišťují paní učitelky Dáša a Helenka/</text:span></text:p>
      <text:p text:style-name="Standard"><text:span text:style-name="T65"><text:line-break/></text:span><text:span text:style-name="T66">16.1. Projektový den s roboty a umělou inteligencí, akce pro všechny děti</text:span></text:p>
      <text:p text:style-name="Standard"><text:span text:style-name="T67"><text:s text:c="10"/></text:span><text:span text:style-name="T68">akce bude probíhat v MŠ, začátek v 9,00 hod.</text:span><text:span text:style-name="T69"><text:line-break/></text:span><text:line-break/><text:span text:style-name="T70">20.1</text:span><text:span text:style-name="T71">.</text:span><text:span text:style-name="T72"><text:s text:c="2"/></text:span><text:span text:style-name="T73">pro předškoláky</text:span><text:span text:style-name="T74"><text:s/>– Klub předškolá</text:span><text:span text:style-name="T75">ka – Škola před školou odpoledne<text:s/></text:span><text:span text:style-name="T76"><text:line-break/></text:span><text:span text:style-name="T77"><text:s text:c="12"/>14,55 – 15,25 hod.<text:s/></text:span><text:span text:style-name="T78">ve třídě Čtyřlístek <text:s text:c="18"/>/zajišťují paní učitelky Maruška a Dana/</text:span><text:span text:style-name="T79"><text:line-break/></text:span><text:span text:style-name="T80"><text:line-break/></text:span><text:span text:style-name="T81">21.1</text:span><text:span text:style-name="T82">.</text:span><text:span text:style-name="T83"><text:s text:c="2"/></text:span><text:span text:style-name="T84">pro předškoláky</text:span><text:span text:style-name="T85"><text:s/>– Návštěva ZŠ Meteorologická</text:span><text:span text:style-name="T86"><text:s/>-<text:s/></text:span>prohlídka školy a účast na vyučování,<text:s/><text:line-break/><text:s text:c="9"/>odchod z MŠ v 9,20 hod. <text:s text:c="50"/><text:span text:style-name="T87"><text:s text:c="3"/></text:span><text:span text:style-name="T88"><text:s text:c="3"/>/zajišťují paní učitelky Maruška /</text:span><text:span text:style-name="T89"><text:line-break/></text:span><text:span text:style-name="T90"><text:line-break/></text:span><text:span text:style-name="T91">22.1.</text:span><text:span text:style-name="T92"><text:s text:c="2"/></text:span><text:span text:style-name="T93">pro předškoláky</text:span><text:span text:style-name="T94"><text:s/></text:span><text:span text:style-name="T95">-<text:s/></text:span><text:span text:style-name="T96">Klub předškoláka</text:span><text:span text:style-name="T97"><text:s/>-<text:s/></text:span><text:span text:style-name="T98">Vlastivědná vycházka –<text:s/></text:span><text:span text:style-name="T99">Planetárium,</text:span><text:span text:style-name="T100"><text:line-break/></text:span><text:span text:style-name="T101"><text:s text:c="11"/></text:span><text:span text:style-name="T102">program:<text:s/></text:span><text:span text:style-name="T103">,,Polaris</text:span><text:span text:style-name="T104">“<text:s/></text:span><text:span text:style-name="T105">odchod v</text:span><text:span text:style-name="T106"> 8,45<text:s/></text:span><text:span text:style-name="T107">hod, cena:<text:s/></text:span><text:span text:style-name="T108">150<text:s/></text:span><text:span text:style-name="T109">Kč</text:span><text:span text:style-name="T110"><text:line-break/></text:span><text:span text:style-name="T111"><text:s text:c="54"/></text:span><text:span text:style-name="T112"><text:s text:c="48"/></text:span><text:span text:style-name="T113">/zajišťuje<text:s/></text:span><text:span text:style-name="T114">paní učitelka Maruška /</text:span><text:span text:style-name="T115"><text:line-break/></text:span></text:p>
      <text:p text:style-name="P116"/>
      <text:p text:style-name="P117"><text:span text:style-name="T118"><text:s text:c="4"/></text:span><text:span text:style-name="T119">V MĚSÍCI LEDNU VYBÍRÁME PŘÍSPĚVEK NA 2. POLOLETÍ <text:s text:c="3"/></text:span><text:span text:style-name="T120"><text:line-break/></text:span><text:span text:style-name="T121">DO FONDU RODIČŮ – 600 KČ</text:span><text:span text:style-name="T122"><text:line-break/></text:span><text:span text:style-name="T123"><text:line-break/></text:span><text:span text:style-name="T124"><text:s text:c="13"/></text:span><text:span text:style-name="T125"><text:s text:c="6"/></text:span><text:span text:style-name="T126">Provoz Mateřské školy bude zahájen v pondělí 5.</text:span><text:span text:style-name="T127"><text:s/></text:span><text:span text:style-name="T128">1.</text:span><text:span text:style-name="T129"><text:s/></text:span><text:span text:style-name="T130">2026</text:span><text:span text:style-name="T131"><text:line-break/></text:span></text:p>
      <text:p text:style-name="P132"><text:span text:style-name="T133">16.2. - 22.</text:span><text:span text:style-name="T134"><text:s/></text:span><text:span text:style-name="T135">2.</text:span><text:span text:style-name="T136"><text:s/></text:span><text:span text:style-name="T137">2026 jarní prázdniny, naše MŠ bude mít omezený provoz, docházku prosím nahlaste ve své třídě do 30.</text:span><text:span text:style-name="T138"><text:s/></text:span><text:span text:style-name="T139">1.</text:span><text:span text:style-name="T140"><text:s/></text:span><text:span text:style-name="T141"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color="#5B9BD5" fo:font-size="13pt" style:font-size-asian="13pt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4LVL4" style:family="text">
      <style:text-properties fo:font-weight="normal" style:font-weight-asian="normal" fo:color="#000000"/>
    </style:style>
    <style:style style:name="WW_CharLFO4LVL5" style:family="text">
      <style:text-properties fo:font-weight="normal" style:font-weight-asian="normal" fo:color="#000000"/>
    </style:style>
    <style:style style:name="WW_CharLFO4LVL6" style:family="text">
      <style:text-properties fo:font-weight="normal" style:font-weight-asian="normal" fo:color="#000000"/>
    </style:style>
    <style:style style:name="WW_CharLFO4LVL7" style:family="text">
      <style:text-properties fo:font-weight="normal" style:font-weight-asian="normal" fo:color="#000000"/>
    </style:style>
    <style:style style:name="WW_CharLFO4LVL8" style:family="text">
      <style:text-properties fo:font-weight="normal" style:font-weight-asian="normal" fo:color="#000000"/>
    </style:style>
    <style:style style:name="WW_CharLFO4LVL9" style:family="text">
      <style:text-properties fo:font-weight="normal" style:font-weight-asian="normal" fo:color="#000000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3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fo:color="#5B9BD5" fo:font-size="13pt" style:font-size-asian="13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 Černá</meta:initial-creator>
    <dc:creator>Školka</dc:creator>
    <meta:creation-date>2025-12-17T12:51:00Z</meta:creation-date>
    <dc:date>2025-12-18T07:19:00Z</dc:date>
    <meta:print-date>2024-12-11T11:59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634" meta:row-count="18" meta:non-whitespace-character-count="2257"/>
  </office:meta>
</office:document-meta>
</file>