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color="#FF6600"/>
    </style:style>
    <style:style style:name="T5" style:parent-style-name="Standardnípísmoodstavce" style:family="text"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1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" style:parent-style-name="Standardnípísmoodstavce" style:family="text">
      <style:text-properties fo:color="#000000" fo:font-size="13pt" style:font-size-asian="13pt" style:font-size-complex="13pt"/>
    </style:style>
    <style:style style:name="T13" style:parent-style-name="Standardnípísmoodstavce" style:family="text">
      <style:text-properties fo:color="#000000" fo:font-size="13pt" style:font-size-asian="13pt" style:font-size-complex="13pt"/>
    </style:style>
    <style:style style:name="T14" style:parent-style-name="Standardnípísmoodstavce" style:family="text">
      <style:text-properties fo:color="#000000" fo:font-size="13pt" style:font-size-asian="13pt" style:font-size-complex="13pt"/>
    </style:style>
    <style:style style:name="T15" style:parent-style-name="Standardnípísmoodstavce" style:family="text">
      <style:text-properties fo:color="#000000" fo:font-size="13pt" style:font-size-asian="13pt" style:font-size-complex="13pt"/>
    </style:style>
    <style:style style:name="T1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color="#000000"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31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32" style:parent-style-name="Standardnípísmoodstavce" style:family="text">
      <style:text-properties style:font-weight-complex="bold" fo:color="#C9211E" fo:font-size="13pt" style:font-size-asian="13pt" style:font-size-complex="13pt"/>
    </style:style>
    <style:style style:name="T33" style:parent-style-name="Standardnípísmoodstavce" style:family="text">
      <style:text-properties fo:color="#000000" fo:font-size="13pt" style:font-size-asian="13pt" style:font-size-complex="13pt"/>
    </style:style>
    <style:style style:name="T34" style:parent-style-name="Standardnípísmoodstavce" style:family="text">
      <style:text-properties fo:color="#000000"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color="#C9211E"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0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" style:parent-style-name="Standardnípísmoodstavce" style:family="text">
      <style:text-properties fo:color="#000000"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" style:parent-style-name="Standardnípísmoodstavce" style:family="text">
      <style:text-properties fo:color="#000000" fo:font-size="13pt" style:font-size-asian="13pt" style:font-size-complex="13pt"/>
    </style:style>
    <style:style style:name="P45" style:parent-style-name="Standard" style:family="paragraph">
      <style:text-properties fo:color="#000000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50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T6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6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T6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71" style:parent-style-name="Standardnípísmoodstavce" style:family="text">
      <style:text-properties fo:color="#FF0000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T8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6" style:parent-style-name="Standardnípísmoodstavce" style:family="text">
      <style:text-properties fo:font-weight="bold" style:font-weight-asian="bold" fo:font-size="13pt" style:font-size-asian="13pt" style:font-size-complex="13pt" fo:background-color="#FFFF00"/>
    </style:style>
    <style:style style:name="T8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Standardnípísmoodstavce" style:family="text">
      <style:text-properties style:font-weight-complex="bold"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Standardnípísmoodstavce" style:family="text">
      <style:text-properties style:font-weight-complex="bold" fo:font-size="13pt" style:font-size-asian="13pt" style:font-size-complex="13pt"/>
    </style:style>
    <style:style style:name="T102" style:parent-style-name="Standardnípísmoodstavce" style:family="text">
      <style:text-properties style:font-weight-complex="bold" fo:color="#FF0000"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06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7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08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09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0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1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2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3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4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5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6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0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1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2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3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4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5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6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Standardnípísmoodstavce" style:family="text">
      <style:text-properties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style:font-weight-complex="bold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AKCE <text:s text:c="2"/>NA <text:s/>BŘEZEN 2026</text:span><text:span text:style-name="T3"><text:line-break/></text:span><text:span text:style-name="T4"><text:s text:c="2"/></text:span><text:span text:style-name="T5">Akce předškoláků se nehradí z Kulturního fondu rodičů, finance se vybírají před akcí</text:span><text:span text:style-name="T6"><text:line-break/></text:span></text:p>
      <text:p text:style-name="Standard"><text:span text:style-name="T7">2.3. <text:s text:c="2"/>3. skupina plavání - 1. hodina –<text:s/></text:span><text:span text:style-name="T8">přihlášené děti odchází v 9,00<text:s/></text:span><text:span text:style-name="T9">z MŠ</text:span><text:span text:style-name="T10"><text:s text:c="63"/></text:span><text:span text:style-name="T11"><text:s text:c="84"/></text:span><text:span text:style-name="T12"><text:s text:c="105"/></text:span><text:span text:style-name="T13"><text:s text:c="11"/></text:span></text:p>
      <text:p text:style-name="Standard"><text:span text:style-name="T14"><text:s text:c="96"/>/ zajišťuje paní učitelka <text:s/>Helena/</text:span><text:span text:style-name="T15"><text:line-break/></text:span></text:p>
      <text:p text:style-name="Standard"><text:span text:style-name="T16">3.3. <text:s/>kdo má zájem zaplatit<text:s/></text:span><text:span text:style-name="T17"><text:s/>školné a stravné v hotovosti</text:span><text:span text:style-name="T18"><text:s text:c="2"/>-<text:s/></text:span><text:span text:style-name="T19">nechte si na třídu</text:span></text:p>
      <text:p text:style-name="P20"><text:s text:c="9"/>zavolat paní hospodářku<text:s/>Romanku mezi 8 – 16 hodinou nebo zanechte přesnou částku</text:p>
      <text:p text:style-name="P21"><text:s text:c="9"/>v nadepsané obálce na třídě</text:p>
      <text:p text:style-name="P22"/>
      <text:p text:style-name="Standard"><text:span text:style-name="T23">5.3. <text:s/></text:span><text:span text:style-name="T24">pro předškoláky <text:s/></text:span><text:span text:style-name="T25">-<text:s/></text:span><text:span text:style-name="T26">Klub předškoláka – Sportovní hala Tempo, odchod z MŠ</text:span><text:span text:style-name="T27"><text:line-break/></text:span><text:span text:style-name="T28"><text:s text:c="8"/>v 9,15 hod.,<text:s/></text:span><text:span text:style-name="T29">s</text:span><text:span text:style-name="T30"> sebou: batoh, boty se světlou podrážkou, převlečení a láhev</text:span><text:span text:style-name="T31"><text:s/>s pitím <text:s text:c="39"/></text:span></text:p>
      <text:p text:style-name="Standard"><text:span text:style-name="T32"><text:s text:c="91"/></text:span><text:span text:style-name="T33">/ zajišťují paní asistentka Vendulka/</text:span><text:span text:style-name="T34"><text:line-break/></text:span></text:p>
      <text:p text:style-name="Standard"><text:span text:style-name="T35">6.3. <text:s text:c="2"/>Keramika v Cuřínce</text:span><text:span text:style-name="T36"><text:s/>– <text:s/>pravidelná měsíční akce pro přihlášené děti,</text:span></text:p>
      <text:p text:style-name="P37"><text:s text:c="3"/><text:s text:c="7"/>odchod z MŠ v 9,00 hod. <text:s text:c="49"/>/ zajišťuje paní učitelka Petra/</text:p>
      <text:p text:style-name="P38"><text:s text:c="6"/></text:p>
      <text:p text:style-name="Standard"><text:span text:style-name="T39">11.3. <text:s/></text:span><text:span text:style-name="T40">pro předškoláky <text:s/></text:span><text:span text:style-name="T41">- Klub předškoláků<text:s/></text:span><text:span text:style-name="T42">-</text:span><text:span text:style-name="T43"><text:s/>Výtvarný kroužek –<text:s/></text:span><text:span text:style-name="T44">od 9,00 ve třídě Kytička</text:span></text:p>
      <text:p text:style-name="P45"><text:s text:c="47"/><text:s text:c="40"/>/ zajišťují paní učitelky Dáša a Helena/</text:p>
      <text:p text:style-name="P46"/>
      <text:p text:style-name="Standard"><text:span text:style-name="T47">17</text:span><text:span text:style-name="T48">.3.<text:s/></text:span><text:span text:style-name="T49"><text:s/></text:span><text:span text:style-name="T50">pro předškoláky</text:span><text:span text:style-name="T51"><text:s/>– Klub předškoláka – Škola před školou odpoledne<text:s/></text:span><text:span text:style-name="T52"><text:line-break/></text:span><text:span text:style-name="T53"><text:s text:c="11"/>14,55 – 15,25 hod.<text:s/></text:span><text:span text:style-name="T54">ve třídě Čtyřlístek <text:s text:c="19"/>/ zajišťují paní učitelky Marušk</text:span><text:span text:style-name="T55">a a Dana/</text:span><text:span text:style-name="T56"><text:line-break/></text:span></text:p>
      <text:p text:style-name="Standard"><text:span text:style-name="T57">20.3. <text:s/>Divadlo v MŠ<text:s/></text:span><text:span text:style-name="T58">– Princezna z obrázků- začátek v 9,15 hod.</text:span></text:p>
      <text:p text:style-name="P59"/>
      <text:p text:style-name="Standard"><text:span text:style-name="T60">24.3. <text:s/></text:span><text:span text:style-name="T61">pro předškoláky</text:span><text:span text:style-name="T62"><text:s/>– Klub předškoláka – Škola před školou odpoledne<text:s/></text:span><text:span text:style-name="T63"><text:line-break/></text:span><text:span text:style-name="T64"><text:s text:c="10"/>14,55 – 15,25 hod.<text:s/></text:span><text:span text:style-name="T65">ve třídě Čtyřlístek <text:s text:c="22"/>/zajišťují paní učitelky Maruška a Da</text:span><text:span text:style-name="T66">na/</text:span><text:span text:style-name="T67"><text:line-break/></text:span></text:p>
      <text:p text:style-name="Standard"><text:span text:style-name="T68">26.3.<text:s/></text:span><text:span text:style-name="T69"><text:s text:c="2"/></text:span><text:span text:style-name="T70">pro předškoláky</text:span><text:span text:style-name="T71"><text:s/></text:span><text:span text:style-name="T72">-<text:s/></text:span><text:span text:style-name="T73">Klub předškoláka</text:span><text:span text:style-name="T74"><text:s/>-<text:s/></text:span><text:span text:style-name="T75">Vlastivědná vycházka – „Klementinum</text:span><text:span text:style-name="T76"><text:line-break/></text:span><text:span text:style-name="T77"><text:s text:c="13"/>– prohlídka knihovny“</text:span><text:span text:style-name="T78"><text:s/>odchod z MŠ v 9,00 hod.,cena: 50,- Kč <text:s/></text:span><text:span text:style-name="T79"><text:line-break/></text:span><text:span text:style-name="T80"><text:s text:c="95"/></text:span><text:span text:style-name="T81"><text:s text:c="9"/>/zajišťuje paní učitelka Maruška/</text:span><text:span text:style-name="T82"><text:line-break/></text:span><text:span text:style-name="T83"><text:s text:c="20"/></text:span><text:span text:style-name="T84"><text:s text:c="76"/></text:span></text:p>
      <text:p text:style-name="Standard"><text:span text:style-name="T85">23. – 27.3.<text:s/></text:span><text:span text:style-name="T86">čtení před odpoledním odpočinkem s rodinami dětí</text:span><text:span text:style-name="T87"><text:s/>od 12,30 do 13,30</text:span><text:span text:style-name="T88"><text:line-break/></text:span><text:span text:style-name="T89"><text:s text:c="18"/>podpora a rozvoj<text:s/></text:span><text:span text:style-name="T90">čtenářství –<text:s/></text:span><text:span text:style-name="T91">srdečně Vás zveme, milí rodinní příslušníci dětí,</text:span><text:span text:style-name="T92"><text:line-break/></text:span><text:span text:style-name="T93"><text:s text:c="18"/>k četbě pohádky před odpočíváním / den a čas si prosím, domluvte ve své třídě/</text:span><text:span text:style-name="T94"><text:line-break/></text:span></text:p>
      <text:p text:style-name="Standard"><text:span text:style-name="T95">27.3. <text:s/>Knihadýlko – <text:s/>Irena Fenyklová -<text:s/></text:span><text:span text:style-name="T96">divadelní seznámení s knihou</text:span><text:span text:style-name="T97">,<text:s/></text:span><text:span text:style-name="T98"><text:line-break/></text:span><text:span text:style-name="T99"><text:s text:c="10"/>akce pro všechn</text:span><text:span text:style-name="T100">y děti v MŠ,<text:s/></text:span><text:span text:style-name="T101"><text:s/>začátek v 9,00 hod.</text:span><text:span text:style-name="T102"><text:line-break/></text:span><text:span text:style-name="T103"><text:line-break/></text:span><text:span text:style-name="T104">27.3. <text:s/></text:span><text:span text:style-name="T105">pro předškoláky –<text:s/></text:span><text:span text:style-name="T106">Noc s Andersenem s přespáním ve školce,<text:s/></text:span><text:span text:style-name="T107">akce pro všechny <text:s/></text:span><text:span text:style-name="T108"><text:line-break/></text:span><text:span text:style-name="T109"><text:s text:c="10"/>předškoláky</text:span><text:span text:style-name="T110"><text:s/>–<text:s/></text:span><text:span text:style-name="T111">pohádkové soutěžení, seznámení s H .CH. Andersenem, <text:s/>A. Bornem a<text:s/></text:span><text:span text:style-name="T112"><text:line-break/></text:span><text:span text:style-name="T113"><text:s text:c="10"/>jejich knížkami, informace o Dánsku a</text:span><text:span text:style-name="T114"><text:s/>dánské recepty, /připravíme si na ochutnání dánské <text:s text:c="2"/></text:span><text:span text:style-name="T115"><text:line-break/></text:span><text:span text:style-name="T116"><text:s text:c="10"/>obložené chleby/, přespání<text:s/></text:span><text:span text:style-name="T117">/ jména předškoláků, kteří budou po akci ve školce spát,</text:span><text:span text:style-name="T118"><text:line-break/></text:span><text:span text:style-name="T119"><text:s text:c="10"/>prosím, nahlaste ve své třídě do 6.3./<text:s/></text:span><text:span text:style-name="T120"><text:s/>začátek akce v 18,00 hod. – konec akce ve 20,00 hod.</text:span><text:span text:style-name="T121"><text:line-break/></text:span><text:span text:style-name="T122"><text:s text:c="4"/></text:span><text:span text:style-name="T123"><text:s text:c="6"/>pro děti, které ve školce nebudou spát a v 7,30 hod. pro děti, které budou ve školce přespávat <text:s/></text:span><text:span text:style-name="T124"><text:line-break/></text:span><text:span text:style-name="T125"><text:s text:c="120"/>/zajišťují paní učitelky/</text:span><text:span text:style-name="T126"><text:line-break/></text:span></text:p>
      <text:p text:style-name="Standard"><text:span text:style-name="T127">31.3.<text:s/></text:span><text:span text:style-name="T128"><text:s/></text:span><text:span text:style-name="T129">pro předškoláky</text:span><text:span text:style-name="T130"><text:s/>- Klub předškoláka – Ekovycházka<text:s/></text:span><text:span text:style-name="T131">– <text:s/>program na školní zahradě:</text:span><text:span text:style-name="T132"><text:line-break/></text:span><text:span text:style-name="T133"><text:s text:c="10"/>„ Jak se velikonoční zajíček spletl“  začátek v 9,00 hod.,</text:span><text:span text:style-name="T134"><text:line-break/></text:span><text:span text:style-name="T135"><text:s text:c="107"/></text:span><text:span text:style-name="T136"><text:s text:c="3"/>/zaji</text:span><text:span text:style-name="T137">štuje paní ředitelka Katka/</text:span><text:span text:style-name="T138"><text:s text:c="94"/></text:span><text:span text:style-name="T139"><text:line-break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E74B5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4LVL4" style:family="text">
      <style:text-properties fo:font-weight="normal" style:font-weight-asian="normal" fo:color="#000000"/>
    </style:style>
    <style:style style:name="WW_CharLFO4LVL5" style:family="text">
      <style:text-properties fo:font-weight="normal" style:font-weight-asian="normal" fo:color="#000000"/>
    </style:style>
    <style:style style:name="WW_CharLFO4LVL6" style:family="text">
      <style:text-properties fo:font-weight="normal" style:font-weight-asian="normal" fo:color="#000000"/>
    </style:style>
    <style:style style:name="WW_CharLFO4LVL7" style:family="text">
      <style:text-properties fo:font-weight="normal" style:font-weight-asian="normal" fo:color="#000000"/>
    </style:style>
    <style:style style:name="WW_CharLFO4LVL8" style:family="text">
      <style:text-properties fo:font-weight="normal" style:font-weight-asian="normal" fo:color="#000000"/>
    </style:style>
    <style:style style:name="WW_CharLFO4LVL9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.Sýkora</meta:initial-creator>
    <dc:creator>Školka</dc:creator>
    <meta:creation-date>2026-02-18T13:04:00Z</meta:creation-date>
    <dc:date>2026-02-23T07:00:00Z</dc:date>
    <meta:print-date>2025-02-19T14:50:00Z</meta:print-date>
    <meta:template xlink:href="Normal" xlink:type="simple"/>
    <meta:editing-cycles>5</meta:editing-cycles>
    <meta:editing-duration>PT420S</meta:editing-duration>
    <meta:document-statistic meta:page-count="1" meta:paragraph-count="7" meta:word-count="564" meta:character-count="3889" meta:row-count="27" meta:non-whitespace-character-count="3332"/>
  </office:meta>
</office:document-meta>
</file>